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Meulekens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kinderdagverblijf "Het Kleine Grut" op de locatie Meulekensweg 3 in Liempde.</text:p>
            <text:p text:style-name="common-al">Het project heeft betrekking op de volgende activiteiten: brandveilig gebruik bouwwerken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vanaf donderdag 5 mei 2022 ter inzage. De termijn voor het indienen van zienswijzen loopt tot en met woensdag 15 juni 2022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woensdag 15 juni 2022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2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15</meta:user-defined>
    <meta:user-defined meta:name="DCTERMS.abstract">Meulenkensweg 3 in Liempde: brandveilig in gebruik nemen kinderdagverblijf "Het Kleine Grut".</meta:user-defined>
    <dc:language>nl</dc:language>
    <meta:user-defined meta:name="OVERHEIDop.locatietype/OVERHEIDop.gebiedsmarkering">Adres</meta:user-defined>
    <meta:user-defined meta:name="DC.title">Ontwerpbesluit te verlenen omgevingsvergunning Meulekensweg 3 in Liemp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50</meta:user-defined>
    <meta:user-defined meta:name="OVERHEIDop.GmbID/DC.identifier">gmb-2022-200250</meta:user-defined>
    <meta:user-defined meta:name="OVERHEIDop.versieInformatie"/>
  </office:meta>
</office:document-meta>
</file>