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urtweg 24 ederveen, het gedeeltelijk vernieuwen van een kalver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5-04-2022</text:p>
            <text:p text:style-name="common-al">Zaaknummer 2022W021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2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uurtweg 24 ederveen, het gedeeltelijk vernieuwen van een kalverst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49</meta:user-defined>
    <meta:user-defined meta:name="OVERHEIDop.GmbID/DC.identifier">gmb-2022-200249</meta:user-defined>
    <meta:user-defined meta:name="OVERHEIDop.versieInformatie"/>
  </office:meta>
</office:document-meta>
</file>