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bouwen van een erker Lochtersweg 22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02 mei 2022 een besluit genomen op de aanvraag met zaaknummer 2022-006470 voor het bouwen van een erker op de locatie Lochtersweg 22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3 me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0024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4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4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bouwen van een erker Lochtersweg 22 te Nijverda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248</meta:user-defined>
    <meta:user-defined meta:name="OVERHEIDop.GmbID/DC.identifier">gmb-2022-200248</meta:user-defined>
    <meta:user-defined meta:name="OVERHEIDop.versieInformatie"/>
  </office:meta>
</office:document-meta>
</file>