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rdenbergerweg tegen over nr. 141 kadastraal bekend sectie B, nr. 4102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denbergerweg tegen over nr. 141 kadastraal bekend sectie B, nr. 4102 in Geesteren</text:p>
            <text:p text:style-name="common-al">Project: het bouwen van een woning</text:p>
            <text:p text:style-name="common-al">Ingekomen: 28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75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Hardenbergerweg tegen over nr. 141 kadastraal bekend sectie B, nr. 4102: bouwen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0242</meta:user-defined>
    <meta:user-defined meta:name="OVERHEIDop.GmbID/DC.identifier">gmb-2022-200242</meta:user-defined>
    <meta:user-defined meta:name="OVERHEIDop.versieInformatie"/>
  </office:meta>
</office:document-meta>
</file>