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Groot Limmerpolder in Limmen het verbeteren van het watersysteem, verzenddatum 13 januari 2022 (Z0530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02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2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2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Castricum, verlenging beslistermijn aanvraag Omgevingsvergunning, Groot Limmerpolder in Limmen het verbeteren van het watersysteem, verzenddatum 13 januari 2022 (Z053027)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024</meta:user-defined>
    <meta:user-defined meta:name="OVERHEIDop.GmbID/DC.identifier">gmb-2022-20024</meta:user-defined>
    <meta:user-defined meta:name="OVERHEIDop.versieInformatie"/>
  </office:meta>
</office:document-meta>
</file>