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bouwen van een agrarische woning, Berkenstouwe 3 7951NC Staphorst, [SHT02AR05947] Staphorst AR 5947.</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STH21/014655</text:p>
            <text:p text:style-name="common-al">Verzenddatum besluit:</text:p>
            <text:p text:style-name="common-al">Locatie: Berkenstouwe 3 7951NC Staphorst, [SHT02AR05947] Staphorst AR 5947.</text:p>
            <text:p text:style-name="common-al">Projectomschrijving: Het bouwen van een agrarische woning</text:p>
            <text:p text:style-name="common-al">Belanghebbenden kunnen tegen het besluit tot buiten behandeling stellen van de aanvraag omgevingsvergunning binnen zes weken na verzenddatum een gemotiveerd bezwaarschrift indienen bij burgemeester en wethouders op grond van de Algemene wet bestuursrecht.</text:p>
            <text:p text:style-name="last-al">De afgegeven omgevingsvergunning kunt u in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00232</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232</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232</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655</meta:user-defined>
    <meta:user-defined meta:name="DCTERMS.abstract">Het bouwen van een agrarische schuur/woning</meta:user-defined>
    <dc:language>nl</dc:language>
    <meta:user-defined meta:name="OVERHEIDop.locatietype/OVERHEIDop.gebiedsmarkering">Punt</meta:user-defined>
    <meta:user-defined meta:name="DC.title">Buiten behandeling stellen van aanvraag omgevingsvergunning, Het bouwen van een agrarische woning, Berkenstouwe 3 7951NC Staphorst, [SHT02AR05947] Staphorst AR 5947.</meta:user-defined>
    <meta:user-defined meta:name="DCTERMS.W3CDTF/DCTERMS.available">2022-05-10</meta:user-defined>
    <meta:user-defined meta:name="DCTERMS.W3CDTF/OVERHEIDop.jaargang">2022</meta:user-defined>
    <meta:user-defined meta:name="OVERHEIDop.publicationIssue">200232</meta:user-defined>
    <meta:user-defined meta:name="OVERHEIDop.GmbID/DC.identifier">gmb-2022-200232</meta:user-defined>
    <meta:user-defined meta:name="OVERHEIDop.versieInformatie"/>
  </office:meta>
</office:document-meta>
</file>