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e woning Kosteeweg 1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mei 2022 een besluit genomen op de aanvraag met zaaknummer 2022-007850 voor het bouwen van een vervangende woning op de locatie Kosteeweg 1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02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bouwen van een vervangende woning Kosteeweg 16 te Hellendoor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31</meta:user-defined>
    <meta:user-defined meta:name="OVERHEIDop.GmbID/DC.identifier">gmb-2022-200231</meta:user-defined>
    <meta:user-defined meta:name="OVERHEIDop.versieInformatie"/>
  </office:meta>
</office:document-meta>
</file>