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inkel met bovenwoning naar 4 appartementenzie ovx 7003 aan Oosthavenkade 55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verbouwen winkel met bovenwoning naar 4 appartementenzie ovx 7003 </text:p>
            <text:p text:style-name="common-al">Met de adressering : Oosthavenkade 55, 3134 NX </text:p>
            <text:p text:style-name="common-al">Kenmerk : OVXINR-7977</text:p>
            <text:p text:style-name="common-al">Type aanvraag : vergunningaanvraag regulier behandelen</text:p>
            <text:p text:style-name="common-al">Datum ontvangst : 25 februari 2022</text:p>
            <text:p text:style-name="common-al">Datum beschikking : 26 april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0228</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228</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228</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7977</meta:user-defined>
    <dc:language>nl</dc:language>
    <meta:user-defined meta:name="OVERHEIDop.locatietype/OVERHEIDop.gebiedsmarkering">Adres</meta:user-defined>
    <meta:user-defined meta:name="DC.title">Toestemming voor het verbouwen van een winkel met bovenwoning naar 4 appartementenzie ovx 7003 aan Oosthavenkade 55 te Vlaardingen</meta:user-defined>
    <meta:user-defined meta:name="DCTERMS.W3CDTF/DCTERMS.available">2022-05-04</meta:user-defined>
    <meta:user-defined meta:name="DCTERMS.W3CDTF/OVERHEIDop.jaargang">2022</meta:user-defined>
    <meta:user-defined meta:name="OVERHEIDop.publicationIssue">200228</meta:user-defined>
    <meta:user-defined meta:name="OVERHEIDop.GmbID/DC.identifier">gmb-2022-200228</meta:user-defined>
    <meta:user-defined meta:name="OVERHEIDop.versieInformatie"/>
  </office:meta>
</office:document-meta>
</file>