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seph Corneli Allee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melding ontvangen waarvoor geen vergunningsplicht geldt voor de locatie Joseph Corneli Allee 1 te Valkenburg. De melding is geregistreerd onder zaaknummer 2022-020754. De melding betreft: Houthems Zestalschieten op 6 juni 2022 van 13.00 uur tot 18.30 uur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2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melding op locatie Joseph Corneli Allee 1 te Valkenburg</meta:user-defined>
    <dc:language>nl</dc:language>
    <meta:user-defined meta:name="OVERHEIDop.locatietype/OVERHEIDop.gebiedsmarkering">Punt</meta:user-defined>
    <meta:user-defined meta:name="DC.title">Kennisgeving ontvangst melding, Joseph Corneli Allee 1 te Valken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24</meta:user-defined>
    <meta:user-defined meta:name="OVERHEIDop.GmbID/DC.identifier">gmb-2022-200224</meta:user-defined>
    <meta:user-defined meta:name="OVERHEIDop.versieInformatie"/>
  </office:meta>
</office:document-meta>
</file>