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e schuur Molenweg 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22 een besluit genomen op de aanvraag met zaaknummer 2022-008000 voor het bouwen van een vervangende schuur op de locatie Molenweg 2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2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vervangende schuur Molenweg 2 te Haarl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22</meta:user-defined>
    <meta:user-defined meta:name="OVERHEIDop.GmbID/DC.identifier">gmb-2022-200222</meta:user-defined>
    <meta:user-defined meta:name="OVERHEIDop.versieInformatie"/>
  </office:meta>
</office:document-meta>
</file>