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en zonnepanelen in een veldopstelling, Oude Spoorpad 3 8124AW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95452022</text:p>
            <text:p text:style-name="common-al">Verzenddatum besluit: 02-05-2022</text:p>
            <text:p text:style-name="common-al">Locatie: Oude Spoorpad 3 8124AW Wesepe</text:p>
            <text:p text:style-name="common-al">Projectomschrijving: het plaatsen van tien zonnepanelen in ee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021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1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1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95452022</meta:user-defined>
    <meta:user-defined meta:name="DCTERMS.abstract">het plaatsen van tien zonnepanelen in een veldopstelling</meta:user-defined>
    <dc:language>nl</dc:language>
    <meta:user-defined meta:name="OVERHEIDop.locatietype/OVERHEIDop.gebiedsmarkering">Punt</meta:user-defined>
    <meta:user-defined meta:name="DC.title">Verleende omgevingsvergunning met reguliere procedure, het plaatsen van tien zonnepanelen in een veldopstelling, Oude Spoorpad 3 8124AW Wesepe</meta:user-defined>
    <meta:user-defined meta:name="DCTERMS.W3CDTF/DCTERMS.available">2022-05-11</meta:user-defined>
    <meta:user-defined meta:name="DCTERMS.W3CDTF/OVERHEIDop.jaargang">2022</meta:user-defined>
    <meta:user-defined meta:name="OVERHEIDop.publicationIssue">200214</meta:user-defined>
    <meta:user-defined meta:name="OVERHEIDop.GmbID/DC.identifier">gmb-2022-200214</meta:user-defined>
    <meta:user-defined meta:name="OVERHEIDop.versieInformatie"/>
  </office:meta>
</office:document-meta>
</file>