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nderfontein 47 te Purmeren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Wonderfontein 47 te Purmerend. De aanvraag is geregistreerd onder zaaknummer Z2022-047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2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nderfontein 47 te Purmerend</meta:user-defined>
    <meta:user-defined meta:name="DCTERMS.W3CDTF/DCTERMS.available">2022-05-04</meta:user-defined>
    <meta:user-defined meta:name="DCTERMS.W3CDTF/OVERHEIDop.jaargang">2022</meta:user-defined>
    <meta:user-defined meta:name="OVERHEIDop.externeBijlage">fam. Stuut|exb-2022-25501</meta:user-defined>
    <meta:user-defined meta:name="OVERHEIDop.publicationIssue">200213</meta:user-defined>
    <meta:user-defined meta:name="OVERHEIDop.GmbID/DC.identifier">gmb-2022-200213</meta:user-defined>
    <meta:user-defined meta:name="OVERHEIDop.versieInformatie"/>
  </office:meta>
</office:document-meta>
</file>