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24 te Nijmegen: verwijderen van asbest - Bron 4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2</text:p>
            <text:p text:style-name="common-al">
            <text:span text:style-name="nadrukvet">Omschrijving: </text:span>verwijderen van asbest - Bron 4 schuurtje (Dinkelstraat 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4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231B77-16E3-46BD-8810-21903AC4694D" xlink:type="simple">http://www.nijmegen.nl/vergunningpagina/?guid=9C231B77-16E3-46BD-8810-21903AC469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21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1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nkelstraat 24 te Nijmegen: verwijderen van asbest - Bron 4 schuurtje - meldingen - Melding ontva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10</meta:user-defined>
    <meta:user-defined meta:name="OVERHEIDop.GmbID/DC.identifier">gmb-2022-200210</meta:user-defined>
    <meta:user-defined meta:name="OVERHEIDop.versieInformatie"/>
  </office:meta>
</office:document-meta>
</file>