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Hatert sectie N perceelnummer 5523 en 5541 - Hof van Nijmegen te Nijmegen: aanleggen van 2 stuks houten wadibrug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2</text:p>
            <text:p text:style-name="common-al">
            <text:span text:style-name="nadrukvet">Omschrijving: </text:span>aanleggen van 2 stuks houten wadibruggen (Kadastraal Hatert sectie N perceelnummer 5523 en 5541 - Hof van Nijmegen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427.01</text:p>
            <text:p text:style-name="common-al">
            <text:span text:style-name="nadrukvet">Product: </text:span>omgevingsvergunning</text:p>
            <text:p text:style-name="common-al">
            <text:span text:style-name="nadrukvet">Ontvangst: </text:span>16-02-2022</text:p>
            <text:p text:style-name="common-al">
            <text:span text:style-name="nadrukvet">Verlengingsbesluit verzonden: </text:span>15-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4-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18FEA8-14C9-40B6-B647-25DDDA7411BB" xlink:type="simple">http://www.nijmegen.nl/vergunningpagina/?guid=1A18FEA8-14C9-40B6-B647-25DDDA7411B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20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al Hatert sectie N perceelnummer 5523 en 5541 - Hof van Nijmegen te Nijmegen: aanleggen van 2 stuks houten wadibruggen - omgevingsvergunning - Vergunning verleend</meta:user-defined>
    <meta:user-defined meta:name="DCTERMS.W3CDTF/DCTERMS.available">2022-05-04</meta:user-defined>
    <meta:user-defined meta:name="DCTERMS.W3CDTF/OVERHEIDop.jaargang">2022</meta:user-defined>
    <meta:user-defined meta:name="OVERHEIDop.publicationIssue">200202</meta:user-defined>
    <meta:user-defined meta:name="OVERHEIDop.GmbID/DC.identifier">gmb-2022-200202</meta:user-defined>
    <meta:user-defined meta:name="OVERHEIDop.versieInformatie"/>
  </office:meta>
</office:document-meta>
</file>