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1 te Nijmegen: oprichten van een tijdelijke huisvesting op het terrein van de 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oprichten van een tijdelijke huisvesting op het terrein van de school (Burgemeester Daleslaan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781.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17-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3790B4-319A-432C-905B-8ADBD843EBC5" xlink:type="simple">http://www.nijmegen.nl/vergunningpagina/?guid=043790B4-319A-432C-905B-8ADBD843EB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2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emeester Daleslaan 1 te Nijmegen: oprichten van een tijdelijke huisvesting op het terrein van de school - omgevingsvergunning - Vergunning verleend</meta:user-defined>
    <meta:user-defined meta:name="DCTERMS.W3CDTF/DCTERMS.available">2022-05-04</meta:user-defined>
    <meta:user-defined meta:name="DCTERMS.W3CDTF/OVERHEIDop.jaargang">2022</meta:user-defined>
    <meta:user-defined meta:name="OVERHEIDop.publicationIssue">200200</meta:user-defined>
    <meta:user-defined meta:name="OVERHEIDop.GmbID/DC.identifier">gmb-2022-200200</meta:user-defined>
    <meta:user-defined meta:name="OVERHEIDop.versieInformatie"/>
  </office:meta>
</office:document-meta>
</file>