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 te Nijmegen: realiseren van aanbouw met mantelzorg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realiseren van aanbouw met mantelzorgfunctie (Heiweg 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36.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FBF676-9000-4958-B4AB-DD54AE500CAE" xlink:type="simple">http://www.nijmegen.nl/vergunningpagina/?guid=74FBF676-9000-4958-B4AB-DD54AE500C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1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 te Nijmegen: realiseren van aanbouw met mantelzorgfunctie - omgevingsvergunning - Vergunning verleend</meta:user-defined>
    <meta:user-defined meta:name="DCTERMS.W3CDTF/DCTERMS.available">2022-05-04</meta:user-defined>
    <meta:user-defined meta:name="DCTERMS.W3CDTF/OVERHEIDop.jaargang">2022</meta:user-defined>
    <meta:user-defined meta:name="OVERHEIDop.publicationIssue">200197</meta:user-defined>
    <meta:user-defined meta:name="OVERHEIDop.GmbID/DC.identifier">gmb-2022-200197</meta:user-defined>
    <meta:user-defined meta:name="OVERHEIDop.versieInformatie"/>
  </office:meta>
</office:document-meta>
</file>