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Velnerweg 2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5 april 2022 het bestemmingsplan Buitengebied, Velnerweg 2 ongewijzigd vast. Het plan geldt voor de locatie Velnerweg 2 te Wijhe (kadastraal bekend als gemeente Wijhe, sectie B, nummer 2163). Het plan maakt de sloop van landschapsontsierende bedrijfsbebouwing en ter compensatie de realisatie van een vrijstaande woning in het kader van het KGO-beleid planologisch mogelijk.</text:p>
            <text:p text:style-name="common-al">Het plan (identificatienummer NL.IMRO.1773.BP2021001075-0301) en het vaststellingsbesluit liggen ter inzage van 12 mei 2022 tot en met 22 juni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019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9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9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1075-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Velnerweg 2 vastgesteld</meta:user-defined>
    <meta:user-defined meta:name="DCTERMS.W3CDTF/DCTERMS.available">2022-05-11</meta:user-defined>
    <meta:user-defined meta:name="DCTERMS.W3CDTF/OVERHEIDop.jaargang">2022</meta:user-defined>
    <meta:user-defined meta:name="OVERHEIDop.publicationIssue">200192</meta:user-defined>
    <meta:user-defined meta:name="OVERHEIDop.GmbID/DC.identifier">gmb-2022-200192</meta:user-defined>
    <meta:user-defined meta:name="OVERHEIDop.versieInformatie"/>
  </office:meta>
</office:document-meta>
</file>