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april 2022 aanvraag omgevingsvergunning, Ossedrif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il 2022 voor het aanpassen van gevelreclame aan de Ossedrif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1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27 april 2022 voor aanpassen gevelreclame aan de Ossedrift 1 in Appingedam.</meta:user-defined>
    <dc:language>nl</dc:language>
    <meta:user-defined meta:name="OVERHEIDop.locatietype/OVERHEIDop.gebiedsmarkering">Adres</meta:user-defined>
    <meta:user-defined meta:name="DC.title">27 april 2022 aanvraag omgevingsvergunning, Ossedrift 1 in Appinge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185</meta:user-defined>
    <meta:user-defined meta:name="OVERHEIDop.GmbID/DC.identifier">gmb-2022-200185</meta:user-defined>
    <meta:user-defined meta:name="OVERHEIDop.versieInformatie"/>
  </office:meta>
</office:document-meta>
</file>