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Geesterduinweg 42 in Castricum het wijzigen van de gevel (legalisatie), verzenddatum 12 januari 2022 (Z053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1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Geesterduinweg 42 in Castricum het wijzigen van de gevel (legalisatie), verzenddatum 12 januari 2022 (Z053336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018</meta:user-defined>
    <meta:user-defined meta:name="OVERHEIDop.GmbID/DC.identifier">gmb-2022-20018</meta:user-defined>
    <meta:user-defined meta:name="OVERHEIDop.versieInformatie"/>
  </office:meta>
</office:document-meta>
</file>