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Pijlkruid 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2 mei 2022 een besluit genomen op de aanvraag met zaaknummer 2022-009047 voor het plaatsen van een dakkapel op de locatie Pijlkruid 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017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dakkapel Pijlkruid 1 te Nijverd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79</meta:user-defined>
    <meta:user-defined meta:name="OVERHEIDop.GmbID/DC.identifier">gmb-2022-200179</meta:user-defined>
    <meta:user-defined meta:name="OVERHEIDop.versieInformatie"/>
  </office:meta>
</office:document-meta>
</file>