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wijzigd bouwen van een bijgebouw Noordelijke Hoofddijk 23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09679 voor het gewijzigd bouwen van een bijgebouw op de locatie Noordelijke Hoofddijk 23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1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gewijzigd bouwen van een bijgebouw Noordelijke Hoofddijk 23a te Nijverd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73</meta:user-defined>
    <meta:user-defined meta:name="OVERHEIDop.GmbID/DC.identifier">gmb-2022-200173</meta:user-defined>
    <meta:user-defined meta:name="OVERHEIDop.versieInformatie"/>
  </office:meta>
</office:document-meta>
</file>