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sandwichborden in de periode van 9 tot en met 23 mei en 19 september tot en met 3 oktober in de Gemeente Reusel-De Mierden</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02-05-2022 een Vergunning APV/Bijzondere wetten verleend. De gemeente geeft hiermee toestemming voor het plaatsen van sandwichborden in de periode van 9 tot en met 23 mei en 19 september tot en met 3 oktober in de Gemeente Reusel-De Mierden. Het kenmerk van de gemeente voor deze zaak is 1667771.</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00172</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172</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172</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667771</meta:user-defined>
    <meta:user-defined meta:name="DCTERMS.abstract">plaatsen van sandwichborden in de periode van 9 tot en met 23 mei en 19 september tot en met 3 oktobe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gunning voor het plaatsen van sandwichborden in de periode van 9 tot en met 23 mei en 19 september tot en met 3 oktober in de Gemeente Reusel-De Mierden</meta:user-defined>
    <meta:user-defined meta:name="DCTERMS.W3CDTF/DCTERMS.available">2022-05-04</meta:user-defined>
    <meta:user-defined meta:name="DCTERMS.W3CDTF/OVERHEIDop.jaargang">2022</meta:user-defined>
    <meta:user-defined meta:name="OVERHEIDop.publicationIssue">200172</meta:user-defined>
    <meta:user-defined meta:name="OVERHEIDop.GmbID/DC.identifier">gmb-2022-200172</meta:user-defined>
    <meta:user-defined meta:name="OVERHEIDop.versieInformatie"/>
  </office:meta>
</office:document-meta>
</file>