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organiseren van een personeelsfeest voor Buurtzorg Luttenbergerweg (tegenover nummer 31)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02 mei 2022 een besluit genomen op de aanvraag met zaaknummer 2022-010502 voor het organiseren van een personeelsfeest voor Buurtzorg op de locatie Luttenbergerweg (tegenover nummer 31) te Hellendoor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3 me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0016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16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16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het organiseren van een personeelsfeest voor Buurtzorg Luttenbergerweg (tegenover nummer 31) te Hellendoorn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162</meta:user-defined>
    <meta:user-defined meta:name="OVERHEIDop.GmbID/DC.identifier">gmb-2022-200162</meta:user-defined>
    <meta:user-defined meta:name="OVERHEIDop.versieInformatie"/>
  </office:meta>
</office:document-meta>
</file>