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inzagelegging vastgesteld bestemmingsplan “De Klenckestraat 2021”, verleende Omgevingsvergunning en vastgesteld besluit hogere w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overeenkomstig het bepaalde in artikel 3.8 lid 3 van de Wet ruimtelijke ordening bekend dat de gemeenteraad bij besluit van 16 december 2021, het bestemmingsplan “De Klenckestraat 2021” met identificatienummer NL.IMRO.0106.02BP20211000M-C001 ongewijzigd heeft vastgesteld, de omgevingsvergunning ten behoeve van de bouw door het college van burgemeester en wethouders is verleend en een besluit hogere waarden is vastgesteld door het college van burgemeester en wethouder.</text:p>
            <text:p text:style-name="common-al">
            <text:span text:style-name="nadrukvet">Korte beschrijving</text:span>
          </text:p>
            <text:p text:style-name="common-al">
            <text:span text:style-name="nadrukcur">Planvoornemen</text:span>
          </text:p>
            <text:p text:style-name="common-al">Het bestemmingsplan heeft betrekking op de bouw van 12 woningen op een braakliggend perceel aan de Klenckestraat in Assen. Naast de 12 woningen met bijbehorende parkeervoorzieningen voorziet het bestemmingsplan in een ontmoetingsplek die op verzoek van de bewoners in de omgeving is toegevoegd aan de planlocatie. </text:p>
            <text:p text:style-name="common-al">
            <text:span text:style-name="nadrukcur">Beeldkwaliteit</text:span>
          </text:p>
            <text:p text:style-name="common-al">Om bij de realisatie van de woningbouw de ruimtelijke kwaliteit te waarborgen, zijn richtlijnen voor de beeldkwaliteit opgesteld. Hiervoor is in het bestemmingsplan een beeldkwaliteitsparagraaf (paragraaf 2.3.2) opgenomen. Deze criteria voor de bebouwing zijn in samenhang met de bouwregels uit dit bestemmingsplan opgesteld.</text:p>
            <text:p text:style-name="common-al">
            <text:span text:style-name="nadrukcur">Coördinatieregeling</text:span>
          </text:p>
            <text:p text:style-name="common-al">Op 5 oktober 2017 heeft de gemeenteraad van Assen besloten om voor dit project de gemeentelijke coördinatieregeling ex artikel 3.30 tot en met 3.36 Wro van toepassing te verklaren. De coördinatieregeling geeft de mogelijkheid om alle voor dit project benodigde besluiten gecoördineerd voor te bereiden. Daarvan is gebruik gemaakt door gelijktijdig ook de omgevingsvergunning voor het bouwen te verlenen. </text:p>
            <text:p text:style-name="common-al">
            <text:span text:style-name="nadrukcur">Geluid</text:span>
          </text:p>
            <text:p text:style-name="common-al">Aangezien de beoogde bouw binnen de geluidszone van de Nobellaan ligt, is onderzoek naar wegverkeerslawaai uitgevoerd. Omdat de voorkeursgrenswaarde bij enkele woningen wordt overschreden en maatregelen ter verlaging van de geluidsbelasting vanuit architectonisch en stedenbouwkundig oogpunt niet mogelijk c.q. wenselijk zijn, kan een woonbestemming enkel mogelijk worden gemaakt door het vaststellen van een hogere waarde. Er zijn hogere waarden vastgesteld voor de nieuw te bouwen woningen. Dit besluit van 2 november 2021 ligt eveneens ter inzage.</text:p>
            <text:p text:style-name="common-al">
            <text:span text:style-name="nadrukcur">Omgevingsvergunning activiteit bouwen</text:span>
          </text:p>
            <text:p text:style-name="common-al">Door Fijn Wonen is een omgevingsvergunning voor de activiteit bouwen ingediend voor het bouwen van 12 grondgebonden eengezinswoningen aan De Klenckestraat. Aangezien de gemeentelijke coördinatieregeling van toepassing is, wordt de verleende vergunning gelijktijdig met het bestemmingsplan bekendgemaakt. Dit betreft het besluit op aanvraag omgevingsvergunning nr. O2020-1173.</text:p>
            <text:p text:style-name="common-al">
            <text:span text:style-name="nadrukvet">Ontwerpbesluit</text:span>
          </text:p>
            <text:p text:style-name="common-al">Het ontwerpbestemmingsplan heeft samen met de ontwerp-omgevingsvergunning en het ontwerp-besluit hogere waarden op basis van artikel 3.8 lid 1 van de Wet ruimtelijke ordening gedurende zes weken ter inzage gelegen. Tijdens deze periode is één zienswijze ontvangen. De ingebrachte zienswijze heeft geen aanleiding gegeven het bestemmingsplan aan te passen. </text:p>
            <text:p text:style-name="common-al">De zienswijze is samengevat en voorzien van een gemeentelijke reactie opgenomen in de 'Nota zienswijzen’. Deze is als bijlage bij de toelichting bij onderhavig bestemmingsplan gevoegd.</text:p>
            <text:p text:style-name="common-al">
            <text:span text:style-name="nadrukvet">Ter inzage</text:span>
          </text:p>
            <text:p text:style-name="common-al">Het bestemmingsplan, de omgevingsvergunning en het hogere waardenbesluit liggen met bijbehorende stukken vanaf woensdag 19 januari 2022, gedurende zes weken, ter inzage.</text:p>
            <text:p text:style-name="common-al">
            <text:span text:style-name="nadrukvet">Waar kunt u het plan en de stukken inzien</text:span>
          </text:p>
            <text:p text:style-name="common-al">De digitale versie van het plan met planidentificatienummer NL.IMRO.0106. 02BP20211000M-C001 is in te zien via de landelijke website <text:a xlink:href="http://www.ruimtelijkeplannen.nl" xlink:type="simple">www.ruimtelijkeplannen.nl</text:a> .</text:p>
            <text:p text:style-name="common-al">Daarnaast ligt het bestemmingsplan met bijbehorende stukken met ingang van woensdag 19 januari 2022 in papieren vorm ter Inzage bij de Infobalie van het stadhuis, Noordersingel 33 te Assen. Gezien het coronavirus en de maatregelen die momenteel van kracht zijn om de verspreiding van het coronavirus te beperken heeft het onze voorkeur om telefonisch of via de mail contact met ons op te nemen. Dan kunnen wij u de stukken via de mail doen toekomen. Voor vragen ten aanzien van het bestemmingsplan en het besluit kunt u terecht bij Ger Lindeman, via het telefoonnummer 14 0592 of via info@assen.nl .</text:p>
            <text:p text:style-name="common-al">Mocht u niet in staat zijn om de stukken via <text:a xlink:href="http://www.ruimtelijkeplannen.nl" xlink:type="simple">www.ruimtelijkeplannen.nl</text:a> in te zien en indien het ook niet mogelijk is de stukken via de mail te ontvangen dan kunt u alleen op afspraak langskomen om de stukken in te zien. Dit kunt u doen via het algemene nummer 14 0592 of via info@assen.nl. Voor de actuele openingstijden verwijzen wij u naar <text:a xlink:href="http://www.assen.nl" xlink:type="simple">www.assen.nl</text:a>.</text:p>
            <text:p text:style-name="common-al">
            <text:span text:style-name="nadrukvet">Crisis- en herstelwet </text:span>
          </text:p>
            <text:p text:style-name="common-al">Op het hiervoor genoemde bestemmingsplan ‘De Klenckestraat 2021’ is afdeling 2 van hoofdstuk 1 van de Crisis- en herstelwet van toepassing. Dit betekent dat onder meer bijzondere procedurele bepalingen van toepassing zijn op de beroepsprocedure bij de Afdeling bestuursrechtspraak van de Raad van State. De Crisis- en herstelwet is te raadplegen op <text:a xlink:href="http://www.wetten.overheid.nl" xlink:type="simple">www.wetten.overheid.nl</text:a>.</text:p>
            <text:p text:style-name="common-al">Het bestemmingsplan ‘De Klenckestraat 2021’ komt hiervoor in aanmerking omdat het een project betreft voor de bouw van meer dan 11 woningen.</text:p>
            <text:p text:style-name="common-al">
            <text:span text:style-name="nadrukvet">Beroepschrift/verzoek om voorlopige voorziening</text:span>
          </text:p>
            <text:p text:style-name="common-al">Vanaf de eerstvolgende dag na de dag van terinzagelegging (vanaf 20 januari 2022 gedurende zes weken) kan beroep worden ingesteld door:</text:p>
            <text:list text:style-name="id1-3-2-1-1-27">
              <text:list-item text:style-override="id1-3-2-1-1-27-1">
                <text:number>1.</text:number>
                <text:p text:style-name="al">belanghebbenden. Dat wil zeggen degene wiens belang rechtstreeks bij een besluit is betrokken, bijvoorbeeld omdat het uw eigendom raakt of omdat er iets verandert in uw omgeving waar u last van heeft;</text:p>
              </text:list-item>
              <text:list-item text:style-override="id1-3-2-1-1-27-2">
                <text:number>2.</text:number>
                <text:p text:style-name="al">niet-belanghebbenden die een zienswijze tegen het ontwerpbestemmingsplan hebben ingediend;</text:p>
              </text:list-item>
              <text:list-item text:style-override="id1-3-2-1-1-27-3">
                <text:number>3.</text:number>
                <text:p text:style-name="al">niet-belanghebbenden die verschoonbaar geen of te laat een zienswijze hebben ingediend tegen het ontwerpbestemmingsplan.</text:p>
              </text:list-item>
            </text:list>
            <text:p text:style-name="common-al">Het beroep moet schriftelijk worden ingediend bij de Afdeling bestuursrechtspraak van de Raad van State, Postbus 20019, 2500 EA Den Haag. De beroepsgronden dienen in het beroepschrift te worden opgenomen en kunnen na afloop van de beroepstermijn (de termijn van ter inzagelegging van zes weken) niet meer worden aangevuld.</text:p>
            <text:p text:style-name="last-al">Het besluit tot vaststelling van het bestemmingsplan treedt in werking met ingang van de dag na die waarop de beroepstermijn afloopt. Indien binnen de beroepstermijn een verzoek om een voorlopige voorziening bij de Voorzieningenrech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Assen,</text:span>
            <text:span text:style-name="datum">18 januari 2022</text:span>
          </text:p>
          </text:section>
          <text:section text:name="ondertekening_id1-3-2-2-2">
            <text:p><text:span text:style-name="deze">Burgemeester en wethouders van de gemeente 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0016</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6</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6</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Assen</meta:user-defined>
    <meta:user-defined meta:name="OVERHEID.Informatietype/DC.type">officiële publicatie</meta:user-defined>
    <meta:user-defined meta:name="OVERHEIDop.Rubriek/DC.type">ruimtelijk plan of omgevingsdocument</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Ruimtelijkplan/OVERHEIDop.bekendmakingBetreffendePlan">NL.IMRO.0106.02BP20211000M-C001</meta:user-defined>
    <meta:user-defined meta:name="OVERHEIDop.Plansoort/OVERHEIDop.plansoort">bestemmings- of omgevingsplan</meta:user-defined>
    <meta:user-defined meta:name="DCTERMS.abstract">Dit bestemmingsplan heeft betrekking op de bouw van 12 woningen aan de Klenckestraat in Assen met bijbehorende parkeervoorzieningen en een ontmoetingsplek voor de buurt.</meta:user-defined>
    <dc:language>nl</dc:language>
    <meta:user-defined meta:name="OVERHEIDop.locatietype/OVERHEIDop.gebiedsmarkering">Vlak</meta:user-defined>
    <meta:user-defined meta:name="DC.title">Terinzagelegging vastgesteld bestemmingsplan “De Klenckestraat 2021”, verleende Omgevingsvergunning en vastgesteld besluit hogere waarden</meta:user-defined>
    <meta:user-defined meta:name="DCTERMS.W3CDTF/DCTERMS.available">2022-01-18</meta:user-defined>
    <meta:user-defined meta:name="DCTERMS.W3CDTF/OVERHEIDop.jaargang">2022</meta:user-defined>
    <meta:user-defined meta:name="OVERHEIDop.publicationIssue">20016</meta:user-defined>
    <meta:user-defined meta:name="OVERHEIDop.GmbID/DC.identifier">gmb-2022-20016</meta:user-defined>
    <meta:user-defined meta:name="OVERHEIDop.versieInformatie"/>
  </office:meta>
</office:document-meta>
</file>