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Hoofdstraat 9A (terras): Weizenmid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Hoofdstraat 7-9 </text:p>
            <text:p text:style-name="common-al">Wat: Weizenmiddag met daarbij behorende ontheffingen</text:p>
            <text:p text:style-name="common-al">Wanneer: 29-05-2022</text:p>
            <text:p text:style-name="common-al">Verzonden: 29 april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15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5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5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555</meta:user-defined>
    <meta:user-defined meta:name="DCTERMS.abstract">Weizenmiddag</meta:user-defined>
    <dc:language>nl</dc:language>
    <meta:user-defined meta:name="OVERHEIDop.locatietype/OVERHEIDop.gebiedsmarkering">Punt</meta:user-defined>
    <meta:user-defined meta:name="DC.title">Gemeente Dinkelland - verleende vergunning, Deurningen, Hoofdstraat 9A (terras): Weizenmiddag</meta:user-defined>
    <meta:user-defined meta:name="DCTERMS.W3CDTF/DCTERMS.available">2022-05-05</meta:user-defined>
    <meta:user-defined meta:name="DCTERMS.W3CDTF/OVERHEIDop.jaargang">2022</meta:user-defined>
    <meta:user-defined meta:name="OVERHEIDop.publicationIssue">200156</meta:user-defined>
    <meta:user-defined meta:name="OVERHEIDop.GmbID/DC.identifier">gmb-2022-200156</meta:user-defined>
    <meta:user-defined meta:name="OVERHEIDop.versieInformatie"/>
  </office:meta>
</office:document-meta>
</file>