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A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uitgebreid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A, 9621AL, voor de opvang van Oekraïners in het voormalige gemeentehuis, 26 april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</text:span>
            <text:span text:style-name="nadrukvet">uitgebreide</text:span>
            <text:span text:style-name="nadrukvet">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015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15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oofdweg 10A Slochteren aanvraag omgevingsvergun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152</meta:user-defined>
    <meta:user-defined meta:name="OVERHEIDop.GmbID/DC.identifier">gmb-2022-200152</meta:user-defined>
    <meta:user-defined meta:name="OVERHEIDop.versieInformatie"/>
  </office:meta>
</office:document-meta>
</file>