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zonnepanelen - Stationsweg 49, 9201GH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tationsweg 49, 9201GH Drachten, het plaatsen van zonnepanelen, ontvangen: 1 me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0014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14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14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Stationsweg 49, 9201GH Drachten, het plaatsen van zonnepanelen, ontvangen: 1 mei 2022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zonnepanelen - Stationsweg 49, 9201GH Dracht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147</meta:user-defined>
    <meta:user-defined meta:name="OVERHEIDop.GmbID/DC.identifier">gmb-2022-200147</meta:user-defined>
    <meta:user-defined meta:name="OVERHEIDop.versieInformatie"/>
  </office:meta>
</office:document-meta>
</file>