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Bed &amp; Breakfast Schaapskooiweg 1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2 mei 2022 een besluit genomen op de aanvraag met zaaknummer 2022-010548 voor het realiseren van een Bed &amp; Breakfast op de locatie Schaapskooiweg 1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014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realiseren van een Bed &amp; Breakfast Schaapskooiweg 14 te Nijverd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46</meta:user-defined>
    <meta:user-defined meta:name="OVERHEIDop.GmbID/DC.identifier">gmb-2022-200146</meta:user-defined>
    <meta:user-defined meta:name="OVERHEIDop.versieInformatie"/>
  </office:meta>
</office:document-meta>
</file>