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Callunalaan 9 Bennekm, het vervangen van een dakkapel 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9-04-2022</text:p>
            <text:p text:style-name="common-al">Zaaknummer 2022W0641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014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4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4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Callunalaan 9 Bennekm, het vervangen van een dakkapel en dakraam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143</meta:user-defined>
    <meta:user-defined meta:name="OVERHEIDop.GmbID/DC.identifier">gmb-2022-200143</meta:user-defined>
    <meta:user-defined meta:name="OVERHEIDop.versieInformatie"/>
  </office:meta>
</office:document-meta>
</file>