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Van Grunsven-erf kavel 39K01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uiten behandeling stellen van de aanvraag voor het oprichten van een woning </text:p>
            <text:p text:style-name="common-al"/>
            <text:p text:style-name="common-al">Verzenddatum: 29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13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3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 behandeling stellen aanvraag Van Grunsven-erf kavel 39K01 te Heesch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0138</meta:user-defined>
    <meta:user-defined meta:name="OVERHEIDop.GmbID/DC.identifier">gmb-2022-200138</meta:user-defined>
    <meta:user-defined meta:name="OVERHEIDop.versieInformatie"/>
  </office:meta>
</office:document-meta>
</file>