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ppel- Oosterboer herziening Oosterboerweg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11 mei 2022 gedurende zes weken voor een ieder ter inzage ligt het ontwerp van het bestemmingsplan ‘Meppel – Oosterboer herziening Oosterboerweg 2a’. </text:p>
            <text:p text:style-name="common-al"/>
            <text:p text:style-name="common-al">Het plan ligt ten noordoosten van de bestaande woning aan de Oosterboerweg met het nummer 2 te Meppel. Het plan grenst in het westen aan de Oosterboerweg. In het zuiden aan de Hoogeveense Vaart. In het noorden aan de sloot langs de Lepelaar. In het oosten aan het terrein van de Dierenartsenpraktijk Zuidwest-Drenthe. </text:p>
            <text:p text:style-name="common-al"/>
            <text:p text:style-name="common-al">Het ontwerpbestemmingsplan is op enkele onderdelen gewijzigd ten opzichte van het voorontwerpbestemmingsplan. De bestemming ‘Wonen’ is verkleind en opgesplitst in drie delen. Eén van deze delen heeft het bouwvlak voor de woning. Dit betreft het middelste van de drie bestemmingsvlakken ‘Wonen’. Links en rechts van het bouwvlak liggen bestemmingen ‘Wonen’ met daarop de bouwaanduiding Bijgebouwen. Deze vlakken zijn kleiner geworden en bestemd voor bijgebouwen. Daarnaast is de 10% regeling uit het bestemmingsplan gehaald waardoor meer bijbouwen dan bestemd is, niet mogelijk is. </text:p>
            <text:p text:style-name="common-al"/>
            <text:p text:style-name="tussenkopcur">Waar kunt u het ontwerpbestemmingsplan inzien?</text:p>
            <text:p text:style-name="common-al">Het ontwerp van het bestemmingsplan en het ontwerp ligt ter inzage van 11 mei 2022 tot en met 21 juni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
            <text:p text:style-name="common-al">Het ontwerp van het bestemmingsplan (verbeelding, regels, toelichting en bijlagen) kan tevens via www.ruimtelijkeplannen.nl worden ingezien. Het bestemmingsplan heeft de planidentificatie NL.IMRO.0119.Oosterboerweg2a-BPB1. </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common-al"/>
            <text:p text:style-name="last-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10 mei 2022</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01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Oosterboerweg2a-BPB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Meppel- Oosterboer herziening Oosterboerweg 2a’</meta:user-defined>
    <meta:user-defined meta:name="OVERHEIDop.datumEindeReactietermijn">2022-06-21</meta:user-defined>
    <meta:user-defined meta:name="OVERHEIDop.terinzageleggingBG">https://Meppel.tercera-go.nl/MapViewer/Default.aspx?id=NLIMRO0119Oosterboerweg2a-BPB1</meta:user-defined>
    <meta:user-defined meta:name="DCTERMS.W3CDTF/DCTERMS.available">2022-05-10</meta:user-defined>
    <meta:user-defined meta:name="DCTERMS.W3CDTF/OVERHEIDop.jaargang">2022</meta:user-defined>
    <meta:user-defined meta:name="OVERHEIDop.publicationIssue">200132</meta:user-defined>
    <meta:user-defined meta:name="OVERHEIDop.GmbID/DC.identifier">gmb-2022-200132</meta:user-defined>
    <meta:user-defined meta:name="OVERHEIDop.versieInformatie"/>
  </office:meta>
</office:document-meta>
</file>