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ertsebaan 9 te Liessel</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verbouwen van een bestaande verblijfsruimte tot woonhuis op de locatie Snoertsebaan 9 te Liessel. De zaak is geregistreerd onder nummer HZ-2022-0492.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012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oertsebaan 9 te Liessel</meta:user-defined>
    <meta:user-defined meta:name="DCTERMS.W3CDTF/DCTERMS.available">2022-05-04</meta:user-defined>
    <meta:user-defined meta:name="DCTERMS.W3CDTF/OVERHEIDop.jaargang">2022</meta:user-defined>
    <meta:user-defined meta:name="OVERHEIDop.externeBijlage">5571OM10120 Snoertsebaan 9|exb-2022-25481</meta:user-defined>
    <meta:user-defined meta:name="OVERHEIDop.externeBijlage">2022-002 B.01 26-04-2022(publiceerbaar)|exb-2022-25482</meta:user-defined>
    <meta:user-defined meta:name="OVERHEIDop.externeBijlage">2022-002 B.02 21-03-2022(publiceerbaar)|exb-2022-25483</meta:user-defined>
    <meta:user-defined meta:name="OVERHEIDop.externeBijlage">2022-002 B.03 21-03-2022(publiceerbaar)|exb-2022-25484</meta:user-defined>
    <meta:user-defined meta:name="OVERHEIDop.externeBijlage">2022-002 B.04 21-03-2022(publiceerbaar)|exb-2022-25485</meta:user-defined>
    <meta:user-defined meta:name="OVERHEIDop.externeBijlage">2022-002 B.05 21-03-2022(publiceerbaar)|exb-2022-25486</meta:user-defined>
    <meta:user-defined meta:name="OVERHEIDop.externeBijlage">2022-002 B.06 21-03-2022(publiceerbaar)|exb-2022-25487</meta:user-defined>
    <meta:user-defined meta:name="OVERHEIDop.publicationIssue">200129</meta:user-defined>
    <meta:user-defined meta:name="OVERHEIDop.GmbID/DC.identifier">gmb-2022-200129</meta:user-defined>
    <meta:user-defined meta:name="OVERHEIDop.versieInformatie"/>
  </office:meta>
</office:document-meta>
</file>