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ionsstraat 60 6026 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8-04-2022 een besluit genomen op de aanvraag voor een omgevingsvergunning met zaaknummer 2022-218014.</text:p>
            <text:p text:style-name="common-al">De zaak betreft locatie Stationsstraat 60 6026 CW Maarheeze en heeft de omschrijving "Erker voorgev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5-5-2022 en duurt 6 weken, tot en met 15-6-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1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014</meta:user-defined>
    <meta:user-defined meta:name="DCTERMS.abstract">Erker voogevel</meta:user-defined>
    <dc:language>nl</dc:language>
    <meta:user-defined meta:name="OVERHEIDop.locatietype/OVERHEIDop.gebiedsmarkering">Punt</meta:user-defined>
    <meta:user-defined meta:name="DC.title">Besluit aanvraag omgevingsvergunning Stationsstraat 60 6026 CW Maarheez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20</meta:user-defined>
    <meta:user-defined meta:name="OVERHEIDop.GmbID/DC.identifier">gmb-2022-200120</meta:user-defined>
    <meta:user-defined meta:name="OVERHEIDop.versieInformatie"/>
  </office:meta>
</office:document-meta>
</file>