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Heemskerck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2 te Venlo</text:span>
          </text:p>
            <text:p text:style-name="common-al">Voor het veranderen van een bedrijf (uitbreiding opslag van bouwmaterialen en realiseren van een gasflessenopslag)</text:p>
            <text:p text:style-name="common-al">Afrondingsbrief verzonden op 17 januari 2022</text:p>
            <text:p text:style-name="common-al">Kenmerk 2021-214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1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van Heemskerckweg 2 te Ven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12</meta:user-defined>
    <meta:user-defined meta:name="OVERHEIDop.GmbID/DC.identifier">gmb-2022-20012</meta:user-defined>
    <meta:user-defined meta:name="OVERHEIDop.versieInformatie"/>
  </office:meta>
</office:document-meta>
</file>