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negroen 36 Leeuwarden, (11051262) realiseren van een uitbouw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1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enegroen 36 Leeuwarden, (11051262) realiseren van een uitbouw op het balko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19</meta:user-defined>
    <meta:user-defined meta:name="OVERHEIDop.GmbID/DC.identifier">gmb-2022-200119</meta:user-defined>
    <meta:user-defined meta:name="OVERHEIDop.versieInformatie"/>
  </office:meta>
</office:document-meta>
</file>