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erlengde Schrans 16 Leeuwarden, (11052173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1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Verlengde Schrans 16 Leeuwarden, (11052173) plaatsen van gevelreclame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12</meta:user-defined>
    <meta:user-defined meta:name="OVERHEIDop.GmbID/DC.identifier">gmb-2022-200112</meta:user-defined>
    <meta:user-defined meta:name="OVERHEIDop.versieInformatie"/>
  </office:meta>
</office:document-meta>
</file>