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rotonde nabij Urkerweg 62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18 april 2022 tot en met 25 april 2022 de volgende aanvragen voor een omgevingsvergunning, waarbij de reguliere / uitgebreide voorbereidingsprocedure van toepassing is, hebben ontvangen:</text:p>
            <text:p text:style-name="common-al">Voor : het realiseren van een rotonde</text:p>
            <text:p text:style-name="common-al">Locatie : nabij Urkerweg 62</text:p>
            <text:p text:style-name="common-al">Datum ontvangst : 22 april 2022</text:p>
            <text:p text:style-name="last-al">De ingediende aanvragen kunnen na telefonische afspraak worden ingezien bij de balie van het gemeentehuis. Bel hiervoor met 05276898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0009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09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realiseren van een rotonde nabij Urkerweg 62 te Urk</meta:user-defined>
    <meta:user-defined meta:name="DCTERMS.W3CDTF/DCTERMS.available">2022-05-04</meta:user-defined>
    <meta:user-defined meta:name="DCTERMS.W3CDTF/OVERHEIDop.jaargang">2022</meta:user-defined>
    <meta:user-defined meta:name="OVERHEIDop.publicationIssue">200097</meta:user-defined>
    <meta:user-defined meta:name="OVERHEIDop.GmbID/DC.identifier">gmb-2022-200097</meta:user-defined>
    <meta:user-defined meta:name="OVERHEIDop.versieInformatie"/>
  </office:meta>
</office:document-meta>
</file>