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Sproeifeest Hoonhorst van 23 juni 2022 t/m 26 juni 2022 op locatie op het agrarisch perceel tegenover Koelmansstraat 6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e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Sproeifeest Hoonhorst van 23 juni 2022 t/m 26 juni 2022 op locatie op het agrarisch perceel tegenover Koelmansstraat 65 in Dalfsen.</text:p>
              </text:list-item>
            </text:list>
            <text:p text:style-name="common-al">De aanvraag is geregistreerd onder zaaknummer Z/22/659307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009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9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9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op het agrarisch perceel tegenover Koelmansstraat 65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evenementenvergunning voor het organiseren van Sproeifeest Hoonhorst van 23 juni 2022 t/m 26 juni 2022 op locatie op het agrarisch perceel tegenover Koelmansstraat 65 in Dalfs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0096</meta:user-defined>
    <meta:user-defined meta:name="OVERHEIDop.GmbID/DC.identifier">gmb-2022-200096</meta:user-defined>
    <meta:user-defined meta:name="OVERHEIDop.versieInformatie"/>
  </office:meta>
</office:document-meta>
</file>