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inder Brolsmawei 28 Leeuwarden, (11052093) plaatsen van een ventilator voor een warmtepomp aan de buit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0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einder Brolsmawei 28 Leeuwarden, (11052093) plaatsen van een ventilator voor een warmtepomp aan de buitenmuur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95</meta:user-defined>
    <meta:user-defined meta:name="OVERHEIDop.GmbID/DC.identifier">gmb-2022-200095</meta:user-defined>
    <meta:user-defined meta:name="OVERHEIDop.versieInformatie"/>
  </office:meta>
</office:document-meta>
</file>