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tijdelijke bouwplaats Hoge Esweg hoek Bonteweg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02 mei 2022 een besluit genomen op de aanvraag met zaaknummer 2022-011755 voor het realiseren van een tijdelijke bouwplaats op de locatie Hoge Esweg hoek Bonteweg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3 me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00092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092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realiseren van een tijdelijke bouwplaats Hoge Esweg hoek Bonteweg  te Nijverdal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092</meta:user-defined>
    <meta:user-defined meta:name="OVERHEIDop.GmbID/DC.identifier">gmb-2022-200092</meta:user-defined>
    <meta:user-defined meta:name="OVERHEIDop.versieInformatie"/>
  </office:meta>
</office:document-meta>
</file>