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tchie Koe Festival in Varsseveld, </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burgemeester een besluit genomen op de aanvraag voor het organiseren van het evenement Hootchie Koe Festival op 1 t/m 3 juli 2022 aan de Leemscherweg 24 in Varsseveld. </text:p>
            <text:p text:style-name="common-al">Het besluit is verzonden op 26 april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0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ootchie Koe Festival in Varsseveld,</meta:user-defined>
    <meta:user-defined meta:name="DCTERMS.W3CDTF/DCTERMS.available">2022-05-04</meta:user-defined>
    <meta:user-defined meta:name="DCTERMS.W3CDTF/OVERHEIDop.jaargang">2022</meta:user-defined>
    <meta:user-defined meta:name="OVERHEIDop.publicationIssue">200079</meta:user-defined>
    <meta:user-defined meta:name="OVERHEIDop.GmbID/DC.identifier">gmb-2022-200079</meta:user-defined>
    <meta:user-defined meta:name="OVERHEIDop.versieInformatie"/>
  </office:meta>
</office:document-meta>
</file>