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estraal gemeente Leeuwarden, sectie E, perceel 5256 en 8190, Eeskwerd te Leeuwarden, (11047208) bouwen van 36 woningen in 9 kwad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0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kadestraal gemeente Leeuwarden, sectie E, perceel 5256 en 8190, Eeskwerd te Leeuwarden, (11047208) bouwen van 36 woningen in 9 kwadrant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74</meta:user-defined>
    <meta:user-defined meta:name="OVERHEIDop.GmbID/DC.identifier">gmb-2022-200074</meta:user-defined>
    <meta:user-defined meta:name="OVERHEIDop.versieInformatie"/>
  </office:meta>
</office:document-meta>
</file>