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een garagekap, Gersthof 24 7951XH Staphorst, [SHT02AA05383] Staphorst AA 5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107</text:p>
            <text:p text:style-name="common-al">Datum afgehandeld: 28 april 2022    </text:p>
            <text:p text:style-name="common-al">Locatie: Gersthof 24 7951XH Staphorst, [SHT02AA05383] Staphorst AA 5383</text:p>
            <text:p text:style-name="common-al">Projectomschrijving: Het slopen van een garagekap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007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107</meta:user-defined>
    <meta:user-defined meta:name="DCTERMS.abstract">Het slopen van een garagekap</meta:user-defined>
    <dc:language>nl</dc:language>
    <meta:user-defined meta:name="OVERHEIDop.locatietype/OVERHEIDop.gebiedsmarkering">Punt</meta:user-defined>
    <meta:user-defined meta:name="DC.title">sloopmelding, Het slopen van een garagekap, Gersthof 24 7951XH Staphorst, [SHT02AA05383] Staphorst AA 5383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0073</meta:user-defined>
    <meta:user-defined meta:name="OVERHEIDop.GmbID/DC.identifier">gmb-2022-200073</meta:user-defined>
    <meta:user-defined meta:name="OVERHEIDop.versieInformatie"/>
  </office:meta>
</office:document-meta>
</file>