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pen van een schuur Hoeveweg 29A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oeveweg 29 A  Balgoij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Hoeveweg 29 A , Balgoij, Oude schuur wordt gesloopt zoals bepaald in vergunning Z/22/073854, 2022-04-26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00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lopen van een schuur Hoeveweg 29A, Balgoij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70</meta:user-defined>
    <meta:user-defined meta:name="OVERHEIDop.GmbID/DC.identifier">gmb-2022-200070</meta:user-defined>
    <meta:user-defined meta:name="OVERHEIDop.versieInformatie"/>
  </office:meta>
</office:document-meta>
</file>