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oorn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7535</text:p>
            <text:p text:style-name="common-al">Voor de activiteit: voor het plaatsen van een puincontainer (3 m x 1.80 m)</text:p>
            <text:p text:style-name="common-al">Voor de periode van: 16-04-2022 tot 06-05-2022</text:p>
            <text:p text:style-name="common-al">Locatie: op een parkeerplaats bij het adres Burgemeester Doornstraat  in Zwijndrecht.</text:p>
            <text:p text:style-name="common-al">Datum besluit: 28-0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535</meta:user-defined>
    <dc:language>nl</dc:language>
    <meta:user-defined meta:name="OVERHEIDop.locatietype/OVERHEIDop.gebiedsmarkering">Weg</meta:user-defined>
    <meta:user-defined meta:name="DC.title">Verleende vergunning gebruik openbare ruimte art. 2.10 A van de  APV, Burgemeester Doornstraat in Zwijndrecht</meta:user-defined>
    <meta:user-defined meta:name="DCTERMS.W3CDTF/DCTERMS.available">2022-05-04</meta:user-defined>
    <meta:user-defined meta:name="DCTERMS.W3CDTF/OVERHEIDop.jaargang">2022</meta:user-defined>
    <meta:user-defined meta:name="OVERHEIDop.publicationIssue">200067</meta:user-defined>
    <meta:user-defined meta:name="OVERHEIDop.GmbID/DC.identifier">gmb-2022-200067</meta:user-defined>
    <meta:user-defined meta:name="OVERHEIDop.versieInformatie"/>
  </office:meta>
</office:document-meta>
</file>