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upiterweg 21b Leeuwarden, (11052113) plaatsen van zonnepanelen in een gron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06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6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upiterweg 21b Leeuwarden, (11052113) plaatsen van zonnepanelen in een grondopstelling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65</meta:user-defined>
    <meta:user-defined meta:name="OVERHEIDop.GmbID/DC.identifier">gmb-2022-200065</meta:user-defined>
    <meta:user-defined meta:name="OVERHEIDop.versieInformatie"/>
  </office:meta>
</office:document-meta>
</file>