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kantoor’ naar ‘onderwijs’ aan Klifweg 1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april 2022 tot en met 25 april 2022 de volgende aanvragen voor een omgevingsvergunning, waarbij de reguliere / uitgebreide voorbereidingsprocedure van toepassing is, hebben ontvangen:</text:p>
            <text:p text:style-name="common-al">Voor : het wijzigen van de bestemming van ‘kantoor’ naar ‘onderwijs’</text:p>
            <text:p text:style-name="common-al">Locatie : Klifweg 16, 8321 EJ Urk</text:p>
            <text:p text:style-name="common-al">Datum ontvangst : 20 april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00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van ‘kantoor’ naar ‘onderwijs’ aan Klifweg 16 te Urk</meta:user-defined>
    <meta:user-defined meta:name="DCTERMS.W3CDTF/DCTERMS.available">2022-05-04</meta:user-defined>
    <meta:user-defined meta:name="DCTERMS.W3CDTF/OVERHEIDop.jaargang">2022</meta:user-defined>
    <meta:user-defined meta:name="OVERHEIDop.publicationIssue">200063</meta:user-defined>
    <meta:user-defined meta:name="OVERHEIDop.GmbID/DC.identifier">gmb-2022-200063</meta:user-defined>
    <meta:user-defined meta:name="OVERHEIDop.versieInformatie"/>
  </office:meta>
</office:document-meta>
</file>