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april 2022 aanvraag omgevingsvergunning, Dijkstraat 2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2 voor het splitsen van een pand in woning en winkel aan de Dijkstraat 2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0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9 april 2022 voor het splitsen van de woning en winkel aan de Dijkstraat 26 in Appingedam.</meta:user-defined>
    <dc:language>nl</dc:language>
    <meta:user-defined meta:name="OVERHEIDop.locatietype/OVERHEIDop.gebiedsmarkering">Adres</meta:user-defined>
    <meta:user-defined meta:name="DC.title">19 april 2022 aanvraag omgevingsvergunning, Dijkstraat 26 in Apping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060</meta:user-defined>
    <meta:user-defined meta:name="OVERHEIDop.GmbID/DC.identifier">gmb-2022-200060</meta:user-defined>
    <meta:user-defined meta:name="OVERHEIDop.versieInformatie"/>
  </office:meta>
</office:document-meta>
</file>