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Klei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Oude Kleiweg 65, 3043LE, realiseren van 2 onder 1 kap woningen (Oude Kleiweg 69-71) (aanvraagdatum 23-12-2021, dossiernummer OMV.21.12.0050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00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 Kleiweg 65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006</meta:user-defined>
    <meta:user-defined meta:name="OVERHEIDop.GmbID/DC.identifier">gmb-2022-20006</meta:user-defined>
    <meta:user-defined meta:name="OVERHEIDop.versieInformatie"/>
  </office:meta>
</office:document-meta>
</file>