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2022 gemeente Haarlem </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
            <text:p text:style-name="al">gelet op:</text:p>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overwegende dat: </text:p>
            <text:p text:style-name="al"/>
            <text:p text:style-name="al">het college het wenselijk vindt om aan te geven in welke situaties en onder welke voorwaarden huishoudens in aanmerking kunnen komen voor een eenmalige energietoeslag 2022;</text:p>
            <text:p text:style-name="al"/>
            <text:p text:style-name="al">het daarom wenselijk is voor dit doel een beleidsregel vast te stellen; </text:p>
            <text:p text:style-name="al"/>
            <text:p text:style-name="al">besluit vast te stellen de beleidsregel Eenmalige energietoeslag 2022 gemeente Haarle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wet: Participatiewet; </text:p>
                  </text:list-item>
                  <text:list-item text:style-override="id1-3-2-2-1-2-3-2">
                    <text:number>b.</text:number>
                    <text:p text:style-name="al">college: college van burgemeester en wethouders van Haarlem; </text:p>
                  </text:list-item>
                  <text:list-item text:style-override="id1-3-2-2-1-2-3-3">
                    <text:number>c.</text:number>
                    <text:p text:style-name="al">inkomen: totaal van het inkomen, bedoeld in de artikelen 3, 4, 5 en 6 van de Beleidsregel HaarlemPas; </text:p>
                  </text:list-item>
                  <text:list-item text:style-override="id1-3-2-2-1-2-3-4">
                    <text:number>d.</text:number>
                    <text:p text:style-name="al">huishouden: hierbij wordt aansluiting gezocht bij artikel 3 en 4 van de wet; </text:p>
                  </text:list-item>
                  <text:list-item text:style-override="id1-3-2-2-1-2-3-5">
                    <text:number>e.</text:number>
                    <text:p text:style-name="al">hoofdbewoner: de bewoner die het hoofdverblijf heeft in de woning en op wiens naam het huurcontract of de koopovereenkomst staat;</text:p>
                  </text:list-item>
                  <text:list-item text:style-override="id1-3-2-2-1-2-3-6">
                    <text:number>f.</text:number>
                    <text:p text:style-name="al">peildatum: de peildatum is gelijk aan de aanvraagdatum.</text:p>
                  </text:list-item>
                </text:list>
              </text:list-item>
              <text:list-item text:style-override="id1-3-2-2-1-3">
                <text:number>2.</text:number>
                <text:p text:style-name="al">Begrippen die in deze beleidsregel worden gebruikt en niet nader zijn omschreven, hebben dezelfde betekenis als in de Participatiewet. </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is bedoeld voor een huishouden met een laag inkomen zoals opgenomen in de beleidsregel HaarlemPas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Voor de eenmalige energietoeslag komt alleen de hoofdbewoner in aanmerking. </text:p>
              </text:list-item>
              <text:list-item text:style-override="id1-3-2-2-2-5">
                <text:number>4.</text:number>
                <text:p text:style-name="al">Op een adres met meerdere hoofdbewoners kan slechts degene op wiens naam het energiecontract staat aanspraak maken op de eenmalige energietoeslag.</text:p>
              </text:list-item>
              <text:list-item text:style-override="id1-3-2-2-2-6">
                <text:number>5.</text:number>
                <text:p text:style-name="al">Tot een huishouden wordt niet gerekend de persoon die op het moment van de aanvraag: </text:p>
                <text:list text:style-name="id1-3-2-2-2-6-3">
                  <text:list-item text:style-override="id1-3-2-2-2-6-3-1">
                    <text:number>a.</text:number>
                    <text:p text:style-name="al">in een inrichting verblijft als bedoeld in artikel 1 aanhef en onderdeel f van de wet; of</text:p>
                  </text:list-item>
                  <text:list-item text:style-override="id1-3-2-2-2-6-3-2">
                    <text:number>b.</text:number>
                    <text:p text:style-name="al">jonger is dan 21 jaar; of</text:p>
                  </text:list-item>
                  <text:list-item text:style-override="id1-3-2-2-2-6-3-3">
                    <text:number>c.</text:number>
                    <text:p text:style-name="al">jonger is dan 27 jaar en aanspraak maakt op studiefinanciering op grond van de Wet studiefinanciering 2000; of </text:p>
                  </text:list-item>
                  <text:list-item text:style-override="id1-3-2-2-2-6-3-4">
                    <text:number>d.</text:number>
                    <text:p text:style-name="al">is ingeschreven in de basisregistratie personen als ingezetene met enkel een briefadres.</text:p>
                  </text:list-item>
                </text:list>
              </text:list-item>
              <text:list-item text:style-override="id1-3-2-2-2-7">
                <text:number>6.</text:number>
                <text:p text:style-name="al">Een huishouden kan slechts één beroep doen op de eenmalige energietoeslag. </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en/of</text:p>
                  </text:list-item>
                  <text:list-item text:style-override="id1-3-2-2-3-2-3-3">
                    <text:number>c.</text:number>
                    <text:p text:style-name="al">een HaarlemPas voor het kalenderjaar 2022 hebben, </text:p>
                  </text:list-item>
                </text:list>
              </text:list-item>
              <text:list-item text:style-override="id1-3-2-2-3-3">
                <text:number/>
                <text:p text:style-name="al">ontvangen de eenmalige energietoeslag 2022 ambtshalve uiterlijk op 31 oktober 2022. </text:p>
              </text:list-item>
              <text:list-item text:style-override="id1-3-2-2-3-4">
                <text:number>2.</text:number>
                <text:p text:style-name="al">Huishoudens die voldoen aan de bepalingen in het eerste lid, maar waarvan het college niet beschikt over een actueel bankrekeningnummer kunnen ambtshalve de eenmalige energietoeslag toegekend krijgen onder de voorwaarde dat zij voor 31 oktober 2022 een actueel bankrekeningnummer op hun naam overleggen. De toegekende eenmalige energietoeslag vervalt van rechtswege op 1 november 2022 indien niet voor 31 oktober 2022 een actueel bankrekeningnummer is ontvangen door het college.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indienen met gebruikmaking van het aanvraagformulier. </text:p>
              </text:list-item>
              <text:list-item text:style-override="id1-3-2-2-4-3">
                <text:number>2.</text:number>
                <text:p text:style-name="al">Een aanvraag voor de eenmalige energietoeslag kan worden ingediend tot en met 31 oktober 2022. </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text:p>
            <text:list text:style-name="id1-3-2-2-6-2">
              <text:list-item text:style-override="id1-3-2-2-6-2">
                <text:number>1.</text:number>
                <text:p text:style-name="al">Deze beleidsregel treedt daags na vaststelling in werking.</text:p>
              </text:list-item>
              <text:list-item text:style-override="id1-3-2-2-6-3">
                <text:number>2.</text:number>
                <text:p text:style-name="al">Deze beleidsregel vervalt op 1 januari 2023.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kan worden aangehaald als ’Beleidsregel Eenmalige energietoeslag 2022 gemeente Haarlem’. </text:p>
          </text:section>
        </text:section>
        <text:section text:name="regeling-sluiting_id1-3-2-3" text:style-name="regeling-sluiting">
          <text:section text:name="ondertekening_id1-3-2-3-1">
            <text:p><text:span text:style-name="functie">Aldus besloten te Haarlem op 25 april 2022,</text:span></text:p>
          </text:section>
          <text:section text:name="ondertekening_id1-3-2-3-2">
            <text:p><text:span text:style-name="functie"/></text:p>
            <text:p><text:span text:style-name="functie">de secretaris,</text:span></text:p>
            <text:p><text:span text:style-name="functie">mr. C.M. Lenstra </text:span></text:p>
          </text:section>
          <text:section text:name="ondertekening_id1-3-2-3-3">
            <text:p><text:span text:style-name="functie"/></text:p>
            <text:p><text:span text:style-name="functie">de burgemeester,</text:span></text:p>
            <text:p><text:span text:style-name="functie">drs. J. Wien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text:p>
          <text:p text:style-name="al">
          <text:span text:style-name="nadrukvet">Algemene toelichting</text:span>
        </text:p>
          <text:p text:style-name="al">De beleidsregel eenmalige energietoeslag 2022 staat niet op zichzelf, maar is gebaseerd op artikel 35 van de Participatiewet. Dit betekent dat wie niet aan de voorwaarden van de wet voldoet, bijvoorbeeld omdat die persoon op het moment van aanvraag geen rechthebbende is of omdat een uitsluitingsgrond geldt, geen aanspraak kan maken op de energietoeslag. Soms kan dat een hardheid inhouden. Daar voorziet artikel 5 van deze beleidsregel in. </text:p>
          <text:p text:style-name="al"/>
          <text:p text:style-name="al">Een ambtshalve toekenning is mogelijk als vaststaat dat het huishouden recht heeft. Dit wordt aangenomen bij huishoudens die algemene bijstand ontvangen of een uitkering IOAW of IOAZ en/of een HaarlemPas hebben én hoofdbewoner zijn op hun adres. </text:p>
          <text:p text:style-name="al"/>
          <text:p text:style-name="al">Het ligt niet voor hand om de eenmalige energietoeslag die ambtshalve is verstrekt terug te vorderen wanneer de ambtshalve toekenning is gebaseerd op een onjuiste aanname door de gemeente in de selectie. </text:p>
          <text:p text:style-name="al"/>
          <text:p text:style-name="al">
          <text:span text:style-name="nadrukvet">ARTIKELSGEWIJZE TOELICHTING</text:span>
        </text:p>
          <text:p text:style-name="al"/>
          <text:p text:style-name="al">Toelichting op artikel 1 Begripsbepalingen</text:p>
          <text:p text:style-name="al">In dit artikel zijn de begripsbepalingen opgenomen die noodzakelijk zijn voor het begrip van deze regeling. Begrippen die reeds in de genoemde wetten en regelingen zijn gedefinieerd en niet nader zijn gedefinieerd hebben in deze regels dezelfde betekenis.</text:p>
          <text:p text:style-name="al">In het eerste lid onder e dient te worden opgemerkt dat bij het delen van een huurcontract slechts degene op wiens naam het energiecontract staat aanspraak kan doen gelden op de eenmalige energietoeslag. </text:p>
          <text:p text:style-name="al"/>
          <text:p text:style-name="al">Toelichting op artikel 2 Doelgroep eenmalige energietoeslag 2022</text:p>
          <text:p text:style-name="al">In dit artikel is de doelgroep voor de eenmalige energietoeslag omschreven. Met vermogen wordt geen rekening gehouden. Voor het begrip inkomen en vermogen is aansluiting gezocht bij het beleid dat daarvoor al in de gemeente geldt in de beleidsregel HaarlemPas. </text:p>
          <text:p text:style-name="al"/>
          <text:p text:style-name="al">Voor de verificatie van de hoofdbewoner als bedoeld in het derde en vierde lid kan worden volstaan met het aantonen dat de energierekening van dat betreffende adres op naam van staat van de aanvrager of partner van het betreffende huishouden. Hierbij kan een energierekening of bankafschrijving worden overlegd. </text:p>
          <text:p text:style-name="al">In het zesde lid is opgenomen dat de eenmalige energietoeslag slechts eenmalig per huishouden kan worden verleend. Bij verhuizing van een andere gemeente naar Haarlem in 2022 kan het onderzoek naar eventuele eerdere verstrekking van de eenmalige energietoeslag zich uitstrekken tot de vorige gemeente waar iemand heeft gewoond. </text:p>
          <text:p text:style-name="al"/>
          <text:p text:style-name="al">Toelichting op artikel 3 Ambtshalve toekenning</text:p>
          <text:p text:style-name="al">De ambtshalve toekenning aan HaarlemPashouders vindt in het voorjaar 2022 plaats na selectie van HaarlemPashouders die vallen onder de doelgroepomschrijving van artikel 2. Daarna kan de ambtshalve toekenning aan HaarlemPashouders ook plaatsvinden als bijvoorbeeld door nieuwe omstandigheden recht ontstaat. </text:p>
          <text:p text:style-name="al">In het tweede lid is opgenomen dat de toegekende eenmalige energietoeslag van rechtswege vervalt op 1 november 2022 wanneer voor 31 oktober 2022 geen actueel bankrekeningnummer is ontvangen door het college.</text:p>
          <text:p text:style-name="al"/>
          <text:p text:style-name="al">Toelichting op artikel 4 Aanvraag</text:p>
          <text:p text:style-name="al">Aanvraag beperkt zich niet tot de huishoudens die niet ambtshalve de eenmalige energietoeslag ontvangen, maar kan ook worden gedaan door HaarlemPashouders die menen dat zij ten onrechte buiten de selectie van de ambtshalve verstrekking zijn gevallen. </text:p>
          <text:p text:style-name="al"/>
          <text:p text:style-name="al">Toelichting op artikel 5 Hardheidsclausule</text:p>
          <text:p text:style-name="al">De hardheidsclausule kan bijvoorbeeld worden toegepast op huishoudens die zijn uitgesloten op grond van artikel 2 vierde lid, maar aantoonbaar het energiecontract van hun woonadres op naam hebben sta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05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5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5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OVERHEIDop.referentienummer">2022/579491</meta:user-defined>
    <meta:user-defined meta:name="DCTERMS.alternative">Beleidsregel Eenmalige energietoeslag 2022 gemeente Haarlem</meta:user-defined>
    <dc:language>nl</dc:language>
    <meta:user-defined meta:name="OVERHEIDop.locatietype/OVERHEIDop.gebiedsmarkering">Gemeente</meta:user-defined>
    <meta:user-defined meta:name="DC.title">Beleidsregel Eenmalige energietoeslag 2022 gemeente Haarlem</meta:user-defined>
    <meta:user-defined meta:name="DCTERMS.W3CDTF/DCTERMS.available">2022-05-04</meta:user-defined>
    <meta:user-defined meta:name="DCTERMS.W3CDTF/OVERHEIDop.jaargang">2022</meta:user-defined>
    <meta:user-defined meta:name="OVERHEIDop.publicationIssue">200059</meta:user-defined>
    <meta:user-defined meta:name="OVERHEIDop.betreftRegeling">CVDR676367_1</meta:user-defined>
    <meta:user-defined meta:name="xs:date/OVERHEIDop.startdatum">2022-05-05</meta:user-defined>
    <meta:user-defined meta:name="OVERHEIDop.GmbID/DC.identifier">gmb-2022-200059</meta:user-defined>
    <meta:user-defined meta:name="OVERHEIDop.versieInformatie"/>
  </office:meta>
</office:document-meta>
</file>